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5</text:p>
          </table:table-cell>
          <table:table-cell table:number-columns-repeated="4" table:style-name="ce10"/>
          <table:table-cell office:value-type="string" table:style-name="ce1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9" table:style-name="ce17">
            <text:p>9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7:827</text:p>
          </table:table-cell>
          <table:covered-table-cell/>
          <table:table-cell office:value-type="float" office:value="91325.88" table:style-name="ce20">
            <text:p>91325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1880</text:p>
          </table:table-cell>
          <table:covered-table-cell/>
          <table:table-cell office:value-type="float" office:value="53072.99" table:style-name="ce20">
            <text:p>53072,9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8:509</text:p>
          </table:table-cell>
          <table:covered-table-cell/>
          <table:table-cell office:value-type="float" office:value="1032089.5" table:style-name="ce20">
            <text:p>1032089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1160</text:p>
          </table:table-cell>
          <table:covered-table-cell/>
          <table:table-cell office:value-type="float" office:value="1768357.96" table:style-name="ce20">
            <text:p>1768357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400013:306</text:p>
          </table:table-cell>
          <table:covered-table-cell/>
          <table:table-cell office:value-type="float" office:value="341267.37" table:style-name="ce20">
            <text:p>341267,3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000011:241</text:p>
          </table:table-cell>
          <table:covered-table-cell/>
          <table:table-cell office:value-type="float" office:value="443405.43" table:style-name="ce20">
            <text:p>443405,4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5:367</text:p>
          </table:table-cell>
          <table:covered-table-cell/>
          <table:table-cell office:value-type="float" office:value="1030087.79" table:style-name="ce20">
            <text:p>1030087,7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05:368</text:p>
          </table:table-cell>
          <table:covered-table-cell/>
          <table:table-cell office:value-type="float" office:value="1005763.34" table:style-name="ce20">
            <text:p>1005763,3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31:322</text:p>
          </table:table-cell>
          <table:covered-table-cell/>
          <table:table-cell office:value-type="float" office:value="249672.28" table:style-name="ce20">
            <text:p>249672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300004:749</text:p>
          </table:table-cell>
          <table:covered-table-cell/>
          <table:table-cell office:value-type="float" office:value="683552.64" table:style-name="ce20">
            <text:p>683552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7:1493</text:p>
          </table:table-cell>
          <table:covered-table-cell/>
          <table:table-cell office:value-type="float" office:value="4129403.95" table:style-name="ce20">
            <text:p>4129403,9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8:1729</text:p>
          </table:table-cell>
          <table:covered-table-cell/>
          <table:table-cell office:value-type="float" office:value="475222.38" table:style-name="ce20">
            <text:p>475222,3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400005:328</text:p>
          </table:table-cell>
          <table:covered-table-cell/>
          <table:table-cell office:value-type="float" office:value="326174" table:style-name="ce20">
            <text:p>326174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100018:316</text:p>
          </table:table-cell>
          <table:covered-table-cell/>
          <table:table-cell office:value-type="float" office:value="319489.73" table:style-name="ce20">
            <text:p>319489,7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32:349</text:p>
          </table:table-cell>
          <table:covered-table-cell/>
          <table:table-cell office:value-type="float" office:value="2142317.9700000002" table:style-name="ce20">
            <text:p>2142317,9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06:64</text:p>
          </table:table-cell>
          <table:covered-table-cell/>
          <table:table-cell office:value-type="float" office:value="333626.71000000002" table:style-name="ce20">
            <text:p>333626,7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400013:883</text:p>
          </table:table-cell>
          <table:covered-table-cell/>
          <table:table-cell office:value-type="float" office:value="1074983.5" table:style-name="ce20">
            <text:p>1074983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2619</text:p>
          </table:table-cell>
          <table:covered-table-cell/>
          <table:table-cell office:value-type="float" office:value="56586.61" table:style-name="ce20">
            <text:p>56586,6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620</text:p>
          </table:table-cell>
          <table:covered-table-cell/>
          <table:table-cell office:value-type="float" office:value="51967.3" table:style-name="ce20">
            <text:p>51967,3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8130</text:p>
          </table:table-cell>
          <table:covered-table-cell/>
          <table:table-cell office:value-type="float" office:value="3339247.96" table:style-name="ce20">
            <text:p>3339247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802:55</text:p>
          </table:table-cell>
          <table:covered-table-cell/>
          <table:table-cell office:value-type="float" office:value="23307226.07" table:style-name="ce20">
            <text:p>23307226,0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802:56</text:p>
          </table:table-cell>
          <table:covered-table-cell/>
          <table:table-cell office:value-type="float" office:value="13798044.66" table:style-name="ce20">
            <text:p>13798044,6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901:548</text:p>
          </table:table-cell>
          <table:covered-table-cell/>
          <table:table-cell office:value-type="float" office:value="1198559.32" table:style-name="ce20">
            <text:p>1198559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901:561</text:p>
          </table:table-cell>
          <table:covered-table-cell/>
          <table:table-cell office:value-type="float" office:value="51817118.090000004" table:style-name="ce20">
            <text:p>51817118,0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107:6</text:p>
          </table:table-cell>
          <table:covered-table-cell/>
          <table:table-cell office:value-type="float" office:value="2037506.36" table:style-name="ce20">
            <text:p>2037506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501:835</text:p>
          </table:table-cell>
          <table:covered-table-cell/>
          <table:table-cell office:value-type="float" office:value="19815225.98" table:style-name="ce20">
            <text:p>19815225,9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101:34</text:p>
          </table:table-cell>
          <table:covered-table-cell/>
          <table:table-cell office:value-type="float" office:value="13764487.92" table:style-name="ce20">
            <text:p>13764487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102:65</text:p>
          </table:table-cell>
          <table:covered-table-cell/>
          <table:table-cell office:value-type="float" office:value="66381196.130000003" table:style-name="ce20">
            <text:p>66381196,1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204:104</text:p>
          </table:table-cell>
          <table:covered-table-cell/>
          <table:table-cell office:value-type="float" office:value="2067187.53" table:style-name="ce20">
            <text:p>2067187,5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5204:79</text:p>
          </table:table-cell>
          <table:covered-table-cell/>
          <table:table-cell office:value-type="float" office:value="4969309.74" table:style-name="ce20">
            <text:p>4969309,7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703:66</text:p>
          </table:table-cell>
          <table:covered-table-cell/>
          <table:table-cell office:value-type="float" office:value="2249012.21" table:style-name="ce20">
            <text:p>2249012,2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01:423</text:p>
          </table:table-cell>
          <table:covered-table-cell/>
          <table:table-cell office:value-type="float" office:value="1391366.66" table:style-name="ce20">
            <text:p>1391366,6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01:424</text:p>
          </table:table-cell>
          <table:covered-table-cell/>
          <table:table-cell office:value-type="float" office:value="1356869.96" table:style-name="ce20">
            <text:p>1356869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875</text:p>
          </table:table-cell>
          <table:covered-table-cell/>
          <table:table-cell office:value-type="float" office:value="2913853.58" table:style-name="ce20">
            <text:p>2913853,5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4:1461</text:p>
          </table:table-cell>
          <table:covered-table-cell/>
          <table:table-cell office:value-type="float" office:value="7756840.4000000004" table:style-name="ce20">
            <text:p>7756840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6:1780</text:p>
          </table:table-cell>
          <table:covered-table-cell/>
          <table:table-cell office:value-type="float" office:value="1357316.31" table:style-name="ce20">
            <text:p>1357316,3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5:406</text:p>
          </table:table-cell>
          <table:covered-table-cell/>
          <table:table-cell office:value-type="float" office:value="2703044" table:style-name="ce20">
            <text:p>2703044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9:1835</text:p>
          </table:table-cell>
          <table:covered-table-cell/>
          <table:table-cell office:value-type="float" office:value="4228864.0999999996" table:style-name="ce20">
            <text:p>4228864,1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722</text:p>
          </table:table-cell>
          <table:covered-table-cell/>
          <table:table-cell office:value-type="float" office:value="427790.8" table:style-name="ce20">
            <text:p>427790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08:376</text:p>
          </table:table-cell>
          <table:covered-table-cell/>
          <table:table-cell office:value-type="float" office:value="661734.68000000005" table:style-name="ce20">
            <text:p>661734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08:377</text:p>
          </table:table-cell>
          <table:covered-table-cell/>
          <table:table-cell office:value-type="float" office:value="961494.84" table:style-name="ce20">
            <text:p>961494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02:104</text:p>
          </table:table-cell>
          <table:covered-table-cell/>
          <table:table-cell office:value-type="float" office:value="1906564.76" table:style-name="ce20">
            <text:p>1906564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2600007:349</text:p>
          </table:table-cell>
          <table:covered-table-cell/>
          <table:table-cell office:value-type="float" office:value="134171.25" table:style-name="ce20">
            <text:p>134171,2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6000003:483</text:p>
          </table:table-cell>
          <table:covered-table-cell/>
          <table:table-cell office:value-type="float" office:value="754399.09" table:style-name="ce20">
            <text:p>754399,0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7700001:270</text:p>
          </table:table-cell>
          <table:covered-table-cell/>
          <table:table-cell office:value-type="float" office:value="183394.78" table:style-name="ce20">
            <text:p>183394,7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7700001:366</text:p>
          </table:table-cell>
          <table:covered-table-cell/>
          <table:table-cell office:value-type="float" office:value="184718.93" table:style-name="ce20">
            <text:p>184718,9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100002:413</text:p>
          </table:table-cell>
          <table:covered-table-cell/>
          <table:table-cell office:value-type="float" office:value="65987.94" table:style-name="ce20">
            <text:p>65987,9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200003:291</text:p>
          </table:table-cell>
          <table:covered-table-cell/>
          <table:table-cell office:value-type="float" office:value="296095.5" table:style-name="ce20">
            <text:p>296095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200003:292</text:p>
          </table:table-cell>
          <table:covered-table-cell/>
          <table:table-cell office:value-type="float" office:value="603047.84" table:style-name="ce20">
            <text:p>603047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2030:284</text:p>
          </table:table-cell>
          <table:covered-table-cell/>
          <table:table-cell office:value-type="float" office:value="2767713.48" table:style-name="ce20">
            <text:p>2767713,4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26:747</text:p>
          </table:table-cell>
          <table:covered-table-cell/>
          <table:table-cell office:value-type="float" office:value="47946.03" table:style-name="ce20">
            <text:p>47946,0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28:1282</text:p>
          </table:table-cell>
          <table:covered-table-cell/>
          <table:table-cell office:value-type="float" office:value="133384.75" table:style-name="ce20">
            <text:p>133384,7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4000025:387</text:p>
          </table:table-cell>
          <table:covered-table-cell/>
          <table:table-cell office:value-type="float" office:value="54004.09" table:style-name="ce20">
            <text:p>54004,0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6000001:126</text:p>
          </table:table-cell>
          <table:covered-table-cell/>
          <table:table-cell office:value-type="float" office:value="311765.64" table:style-name="ce20">
            <text:p>311765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17:252</text:p>
          </table:table-cell>
          <table:covered-table-cell/>
          <table:table-cell office:value-type="float" office:value="6788446.0599999996" table:style-name="ce20">
            <text:p>6788446,0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72:176</text:p>
          </table:table-cell>
          <table:covered-table-cell/>
          <table:table-cell office:value-type="float" office:value="3859844.79" table:style-name="ce20">
            <text:p>3859844,7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94:242</text:p>
          </table:table-cell>
          <table:covered-table-cell/>
          <table:table-cell office:value-type="float" office:value="64191.73" table:style-name="ce20">
            <text:p>64191,7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5:650</text:p>
          </table:table-cell>
          <table:covered-table-cell/>
          <table:table-cell office:value-type="float" office:value="5078287.34" table:style-name="ce20">
            <text:p>5078287,3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8:363</text:p>
          </table:table-cell>
          <table:covered-table-cell/>
          <table:table-cell office:value-type="float" office:value="3542367.5" table:style-name="ce20">
            <text:p>3542367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9:360</text:p>
          </table:table-cell>
          <table:covered-table-cell/>
          <table:table-cell office:value-type="float" office:value="2413057.9500000002" table:style-name="ce20">
            <text:p>2413057,9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05:141</text:p>
          </table:table-cell>
          <table:covered-table-cell/>
          <table:table-cell office:value-type="float" office:value="1934309.32" table:style-name="ce20">
            <text:p>1934309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908</text:p>
          </table:table-cell>
          <table:covered-table-cell/>
          <table:table-cell office:value-type="float" office:value="1232495.43" table:style-name="ce20">
            <text:p>1232495,4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08000:777</text:p>
          </table:table-cell>
          <table:covered-table-cell/>
          <table:table-cell office:value-type="float" office:value="620236.72" table:style-name="ce20">
            <text:p>620236,7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6000:3502</text:p>
          </table:table-cell>
          <table:covered-table-cell/>
          <table:table-cell office:value-type="float" office:value="2478482.96" table:style-name="ce20">
            <text:p>2478482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205</text:p>
          </table:table-cell>
          <table:covered-table-cell/>
          <table:table-cell office:value-type="float" office:value="1672446.05" table:style-name="ce20">
            <text:p>1672446,0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6206</text:p>
          </table:table-cell>
          <table:covered-table-cell/>
          <table:table-cell office:value-type="float" office:value="4918978.75" table:style-name="ce20">
            <text:p>4918978,7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938</text:p>
          </table:table-cell>
          <table:covered-table-cell/>
          <table:table-cell office:value-type="float" office:value="2837970" table:style-name="ce20">
            <text:p>283797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3247</text:p>
          </table:table-cell>
          <table:covered-table-cell/>
          <table:table-cell office:value-type="float" office:value="15815657.800000001" table:style-name="ce20">
            <text:p>15815657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51000:2297</text:p>
          </table:table-cell>
          <table:covered-table-cell/>
          <table:table-cell office:value-type="float" office:value="1073692.44" table:style-name="ce20">
            <text:p>1073692,4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75000:235</text:p>
          </table:table-cell>
          <table:covered-table-cell/>
          <table:table-cell office:value-type="float" office:value="1744965.02" table:style-name="ce20">
            <text:p>1744965,0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1900016:244</text:p>
          </table:table-cell>
          <table:covered-table-cell/>
          <table:table-cell office:value-type="float" office:value="1136802.24" table:style-name="ce20">
            <text:p>1136802,2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9:3117</text:p>
          </table:table-cell>
          <table:covered-table-cell/>
          <table:table-cell office:value-type="float" office:value="2267089.46" table:style-name="ce20">
            <text:p>2267089,4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53000:428</text:p>
          </table:table-cell>
          <table:covered-table-cell/>
          <table:table-cell office:value-type="float" office:value="254147.15" table:style-name="ce20">
            <text:p>254147,1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4000:570</text:p>
          </table:table-cell>
          <table:covered-table-cell/>
          <table:table-cell office:value-type="float" office:value="730253.67" table:style-name="ce20">
            <text:p>730253,6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62002:935</text:p>
          </table:table-cell>
          <table:covered-table-cell/>
          <table:table-cell office:value-type="float" office:value="305159.03999999998" table:style-name="ce20">
            <text:p>305159,0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700003:520</text:p>
          </table:table-cell>
          <table:covered-table-cell/>
          <table:table-cell office:value-type="float" office:value="1432613.51" table:style-name="ce20">
            <text:p>1432613,5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151:199</text:p>
          </table:table-cell>
          <table:covered-table-cell/>
          <table:table-cell office:value-type="float" office:value="2240973.9500000002" table:style-name="ce20">
            <text:p>2240973,9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1300007:171</text:p>
          </table:table-cell>
          <table:covered-table-cell/>
          <table:table-cell office:value-type="float" office:value="217098.12" table:style-name="ce20">
            <text:p>217098,1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40407</text:p>
          </table:table-cell>
          <table:covered-table-cell/>
          <table:table-cell office:value-type="float" office:value="2842316.03" table:style-name="ce20">
            <text:p>2842316,0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40408</text:p>
          </table:table-cell>
          <table:covered-table-cell/>
          <table:table-cell office:value-type="float" office:value="2945616.06" table:style-name="ce20">
            <text:p>2945616,0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03:11695</text:p>
          </table:table-cell>
          <table:covered-table-cell/>
          <table:table-cell office:value-type="float" office:value="1486764423.0899999" table:style-name="ce20">
            <text:p>1486764423,0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57:92</text:p>
          </table:table-cell>
          <table:covered-table-cell/>
          <table:table-cell office:value-type="float" office:value="3348531.91" table:style-name="ce20">
            <text:p>3348531,9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12:1797</text:p>
          </table:table-cell>
          <table:covered-table-cell/>
          <table:table-cell office:value-type="float" office:value="265350.56" table:style-name="ce20">
            <text:p>265350,5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30:648</text:p>
          </table:table-cell>
          <table:covered-table-cell/>
          <table:table-cell office:value-type="float" office:value="24449431.219999999" table:style-name="ce20">
            <text:p>24449431,2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30:657</text:p>
          </table:table-cell>
          <table:covered-table-cell/>
          <table:table-cell office:value-type="float" office:value="3390906.39" table:style-name="ce20">
            <text:p>3390906,3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94:110</text:p>
          </table:table-cell>
          <table:covered-table-cell/>
          <table:table-cell office:value-type="float" office:value="77858571.200000003" table:style-name="ce20">
            <text:p>77858571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94:3932</text:p>
          </table:table-cell>
          <table:covered-table-cell/>
          <table:table-cell office:value-type="float" office:value="3871676.41" table:style-name="ce20">
            <text:p>3871676,4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94:3933</text:p>
          </table:table-cell>
          <table:covered-table-cell/>
          <table:table-cell office:value-type="float" office:value="35255956.740000002" table:style-name="ce20">
            <text:p>35255956,7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94:3935</text:p>
          </table:table-cell>
          <table:covered-table-cell/>
          <table:table-cell office:value-type="float" office:value="32645228.010000002" table:style-name="ce20">
            <text:p>32645228,0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94:5782</text:p>
          </table:table-cell>
          <table:covered-table-cell/>
          <table:table-cell office:value-type="float" office:value="7497074.3399999999" table:style-name="ce20">
            <text:p>7497074,3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94:5783</text:p>
          </table:table-cell>
          <table:covered-table-cell/>
          <table:table-cell office:value-type="float" office:value="1972774.91" table:style-name="ce20">
            <text:p>1972774,9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94:5784</text:p>
          </table:table-cell>
          <table:covered-table-cell/>
          <table:table-cell office:value-type="float" office:value="3733683.87" table:style-name="ce20">
            <text:p>3733683,8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7:5734</text:p>
          </table:table-cell>
          <table:covered-table-cell/>
          <table:table-cell office:value-type="float" office:value="13601711.91" table:style-name="ce20">
            <text:p>13601711,9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79:5335</text:p>
          </table:table-cell>
          <table:covered-table-cell/>
          <table:table-cell office:value-type="float" office:value="235348.78" table:style-name="ce20">
            <text:p>235348,7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3252</text:p>
          </table:table-cell>
          <table:covered-table-cell/>
          <table:table-cell office:value-type="float" office:value="250653.32" table:style-name="ce20">
            <text:p>250653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36:322</text:p>
          </table:table-cell>
          <table:covered-table-cell/>
          <table:table-cell office:value-type="float" office:value="490174.76" table:style-name="ce20">
            <text:p>490174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6086:21137</text:p>
          </table:table-cell>
          <table:covered-table-cell/>
          <table:table-cell office:value-type="float" office:value="236390.15" table:style-name="ce20">
            <text:p>236390,1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2004:192</text:p>
          </table:table-cell>
          <table:covered-table-cell/>
          <table:table-cell office:value-type="float" office:value="799400.36" table:style-name="ce20">
            <text:p>799400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1004:238</text:p>
          </table:table-cell>
          <table:covered-table-cell/>
          <table:table-cell office:value-type="float" office:value="3356734.22" table:style-name="ce20">
            <text:p>3356734,2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2010:963</text:p>
          </table:table-cell>
          <table:covered-table-cell/>
          <table:table-cell office:value-type="float" office:value="165442616.47" table:style-name="ce20">
            <text:p>165442616,4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53:297</text:p>
          </table:table-cell>
          <table:covered-table-cell/>
          <table:table-cell office:value-type="float" office:value="3656195.07" table:style-name="ce20">
            <text:p>3656195,0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5053:10661</text:p>
          </table:table-cell>
          <table:covered-table-cell/>
          <table:table-cell office:value-type="float" office:value="16936734.059999999" table:style-name="ce20">
            <text:p>16936734,0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53:10662</text:p>
          </table:table-cell>
          <table:covered-table-cell/>
          <table:table-cell office:value-type="float" office:value="11571823.119999999" table:style-name="ce20">
            <text:p>11571823,1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02:10189</text:p>
          </table:table-cell>
          <table:covered-table-cell/>
          <table:table-cell office:value-type="float" office:value="4676042.5199999996" table:style-name="ce20">
            <text:p>4676042,5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02:644</text:p>
          </table:table-cell>
          <table:covered-table-cell/>
          <table:table-cell office:value-type="float" office:value="478696474.14999998" table:style-name="ce20">
            <text:p>478696474,1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10:119</text:p>
          </table:table-cell>
          <table:covered-table-cell/>
          <table:table-cell office:value-type="float" office:value="4022802.42" table:style-name="ce20">
            <text:p>4022802,4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25:731</text:p>
          </table:table-cell>
          <table:covered-table-cell/>
          <table:table-cell office:value-type="float" office:value="2480324.3199999998" table:style-name="ce20">
            <text:p>2480324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36071</text:p>
          </table:table-cell>
          <table:covered-table-cell/>
          <table:table-cell office:value-type="float" office:value="8946599.3800000008" table:style-name="ce20">
            <text:p>8946599,3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71873</text:p>
          </table:table-cell>
          <table:covered-table-cell/>
          <table:table-cell office:value-type="float" office:value="387758550.60000002" table:style-name="ce20">
            <text:p>387758550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71920</text:p>
          </table:table-cell>
          <table:covered-table-cell/>
          <table:table-cell office:value-type="float" office:value="109403.58" table:style-name="ce20">
            <text:p>109403,5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3026:191</text:p>
          </table:table-cell>
          <table:covered-table-cell/>
          <table:table-cell office:value-type="float" office:value="1259264.3500000001" table:style-name="ce20">
            <text:p>1259264,3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3026:194</text:p>
          </table:table-cell>
          <table:covered-table-cell/>
          <table:table-cell office:value-type="float" office:value="1252420.52" table:style-name="ce20">
            <text:p>1252420,5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3026:283</text:p>
          </table:table-cell>
          <table:covered-table-cell/>
          <table:table-cell office:value-type="float" office:value="1498445.39" table:style-name="ce20">
            <text:p>1498445,3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39:276</text:p>
          </table:table-cell>
          <table:covered-table-cell/>
          <table:table-cell office:value-type="float" office:value="944751.57" table:style-name="ce20">
            <text:p>944751,5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5064:370</text:p>
          </table:table-cell>
          <table:covered-table-cell/>
          <table:table-cell office:value-type="float" office:value="21711085.719999999" table:style-name="ce20">
            <text:p>21711085,7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5064:713</text:p>
          </table:table-cell>
          <table:covered-table-cell/>
          <table:table-cell office:value-type="float" office:value="1998789.81" table:style-name="ce20">
            <text:p>1998789,8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5064:714</text:p>
          </table:table-cell>
          <table:covered-table-cell/>
          <table:table-cell office:value-type="float" office:value="7444759.2199999997" table:style-name="ce20">
            <text:p>7444759,2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6029:236</text:p>
          </table:table-cell>
          <table:covered-table-cell/>
          <table:table-cell office:value-type="float" office:value="1461031.13" table:style-name="ce20">
            <text:p>1461031,1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7012:491</text:p>
          </table:table-cell>
          <table:covered-table-cell/>
          <table:table-cell office:value-type="float" office:value="689645.5" table:style-name="ce20">
            <text:p>689645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7039:2904</text:p>
          </table:table-cell>
          <table:covered-table-cell/>
          <table:table-cell office:value-type="float" office:value="358715789.55000001" table:style-name="ce22">
            <text:p>358715789,5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5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6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4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4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6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09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09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09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09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09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3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7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2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1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1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5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8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9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8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8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8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8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8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8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8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8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8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8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8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8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8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8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8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8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8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8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38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8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38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38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38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9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9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39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39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39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39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39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39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39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9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9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39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39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39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39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9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9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39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39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39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5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5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5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5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5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5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5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5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5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5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5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5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5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5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5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5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5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5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5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5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51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51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5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5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5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5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5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5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5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5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5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5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5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5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5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5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5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5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5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5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5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5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5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52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52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52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52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52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52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52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5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57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57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2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7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7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7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7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27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7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7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7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7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7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7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7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6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61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6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50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2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80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8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26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260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26000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2600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33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33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55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5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74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1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3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5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5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3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3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11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1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11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5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1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819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19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33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00000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00000:7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0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03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0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03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0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03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03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03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07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7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7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5007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9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2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20014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19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5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65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66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7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7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0001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2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5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8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101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2300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00000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382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382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382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382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382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3821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382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382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382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382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821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82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82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382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382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382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382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382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382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1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1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1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1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1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1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1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1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1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106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1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35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17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17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17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53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03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03:1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2003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03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2003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03:1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03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2003:1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2003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2003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2003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2003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03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03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2003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2003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2003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2003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2003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03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2003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2003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2003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03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03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2003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03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03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03:11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03:11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2003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03:1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2003:11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03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03:11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03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2003:11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2003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03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03:1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2003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2003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2003:11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03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2003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03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03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2003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03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2003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2003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2003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2003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03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2003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03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03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03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2003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03:11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2003:11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0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03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03:11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2003:1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2003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2003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03:11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03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03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2003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2003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2003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2003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2003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2003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2003:11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2003:11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2003:1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2003:11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2003:11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03:11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03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03:11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2003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2003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2003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03:11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03:1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03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2003:11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03:11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03:11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03:11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03:11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03:11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2003:11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2003:11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03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2003:11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2003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2003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2003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2003:11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2003:11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2003:11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2003:11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2003:11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2003:11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03:11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2003:11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2003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03:11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03:11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03:11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03:11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2003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2003:1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2003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2003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03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03:11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2003:11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2003:1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2003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2003:1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2003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2003:11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03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2003:11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2003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2003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03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03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03:11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03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03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03:11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2003:11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2003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2003:11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2003:11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03:1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03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03:11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2003:1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2003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2003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03:11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03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03:11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03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03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03:11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03:11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03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03:11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03:11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03:11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03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03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03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03:11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03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03:11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03:11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03:11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03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03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03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03:11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03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03:11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03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03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03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03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03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03:11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03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03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03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03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03:11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03:11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11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03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3:1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03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03:11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03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03:1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11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03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03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03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03:11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03:11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04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04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28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6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6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6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8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9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0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3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5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18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2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2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2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2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2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2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2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2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2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2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2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2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2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2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2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5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7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7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79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79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79:7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9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902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1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18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19:6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2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1002:13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1002:13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1002:22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1002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10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1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5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608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608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8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49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49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9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25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25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2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2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2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2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2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2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2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13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29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404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4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4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2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0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0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0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0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0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0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0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0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0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600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60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6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0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60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60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60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60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600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600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600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0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600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0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0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6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0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600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0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0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600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600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600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600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600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6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600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6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600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6002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60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600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600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600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600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600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600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600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600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600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6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6002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6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6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600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0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6002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6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6002:9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6002:9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6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60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600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6002:9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600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6002:9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600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6002:9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6002:9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6002:9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600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6002:9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6002:9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6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6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603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19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1:6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2:8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1:9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3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1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1:71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1:71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1:71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1:7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1:71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1:71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1:71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1:71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7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7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7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71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71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7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71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71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7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7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71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71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71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71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71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71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71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7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71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71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71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71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71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71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71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71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7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71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71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71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71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71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71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71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71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71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71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71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71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71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71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71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71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71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71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71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71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71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71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71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71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71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71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71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71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71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71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71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71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71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71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71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71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71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71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71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71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71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71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71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71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71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7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71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71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7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71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71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7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71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71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3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3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3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3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3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3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3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3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3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3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3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3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3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3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3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3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3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3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3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3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3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3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3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3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3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3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3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3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3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3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3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4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5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5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5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5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1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7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7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702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7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21">
            <text:p>939</text:p>
          </table:table-cell>
          <table:table-cell office:value-type="string" table:number-columns-spanned="3" table:number-rows-spanned="1" table:style-name="ce2">
            <text:p>36:34:0607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DCC9CDE81D573B3E3E793146FE7C3B120925D3342A3127C1B029DFC9D870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9T11:06:54Z</meta:creation-date>
    <dc:date>2024-09-19T11:06:55Z</dc:date>
  </office:meta>
</office:document-meta>
</file>